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2.875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2.0673in"/>
    </style:style>
    <style:style style:name="Table1" style:family="table" style:master-page-name="MP0">
      <style:table-properties style:width="7.1701in" fo:margin-left="0in" table:align="left"/>
    </style:style>
    <style:style style:name="TableRow6" style:family="table-row">
      <style:table-row-properties style:min-row-height="0.4631in"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style:line-height-at-least="0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5791in"/>
    </style:style>
    <style:style style:name="TableCell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784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763in"/>
    </style:style>
    <style:style style:name="TableCell28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1951in"/>
    </style:style>
    <style:style style:name="TableCell3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-top="0.0208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513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513in"/>
    </style:style>
    <style:style style:name="P5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513in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513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513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513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513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513in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513in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08in"/>
    </style:style>
    <style:style style:name="TableCell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style:line-height-at-least="0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margin-right="0.8847in" fo:text-indent="0.7875in">
        <style:tab-stops>
          <style:tab-stop style:type="left" style:position="0.8055in"/>
        </style:tab-stops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神學院圖書館館際合作申請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日期</text:p>
          </table:table-cell>
          <table:table-cell table:style-name="TableCell12">
            <text:p text:style-name="P13">西元 <text:s/><text:s/><text:s/>年<text:s/><text:s text:c="2"/>月<text:s/><text:s text:c="3"/>日</text:p>
          </table:table-cell>
          <table:table-cell table:style-name="TableCell14">
            <text:p text:style-name="P15">系所/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請記得填寫圖書館名稱</text:p>
          </table:table-cell>
          <table:table-cell table:style-name="TableCell35" table:number-columns-spanned="3">
            <text:p text:style-name="P36"><text:span text:style-name="T37">【圖書】</text:span><text:span text:style-name="T38">*每人限申請5本</text:span><text:span text:style-name="T39"><text:s/>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館合圖書館</text:p>
          </table:table-cell>
          <table:table-cell table:style-name="TableCell43" table:number-columns-spanned="3">
            <text:p text:style-name="P44">書名：<text:s/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作者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索書號：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<text:bookmark-start text:name="_Hlk5181941"/>館合圖書館</text:p>
          </table:table-cell>
          <table:table-cell table:style-name="TableCell56" table:number-columns-spanned="3">
            <text:p text:style-name="P57">書名：<text:s/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作者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索書號：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bookmark-end text:name="_Hlk5181941"/>館合圖書館</text:p>
          </table:table-cell>
          <table:table-cell table:style-name="TableCell69" table:number-columns-spanned="3">
            <text:p text:style-name="P70">書名：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作者：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索書號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【期刊複印】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館合圖書館</text:p>
          </table:table-cell>
          <table:table-cell table:style-name="TableCell85" table:number-columns-spanned="3">
            <text:p text:style-name="P86"><text:span text:style-name="T87">期刊名稱(Title)：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年代/卷期/頁數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文獻篇名/作者：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應付費用</text:p>
          </table:table-cell>
          <table:table-cell table:style-name="TableCell99">
            <text:p text:style-name="P100">金額： <text:s text:c="11"/>□已付清</text:p>
          </table:table-cell>
          <table:table-cell table:style-name="TableCell101">
            <text:p text:style-name="P102"><text:span text:style-name="T103">備註</text:span>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※限本院教職員及學生申請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ldheader1" style:display-name="hldheader1" style:family="text" style:parent-style-name="預設段落字型">
      <style:text-properties style:font-name="Verdana" fo:font-weight="bold" style:font-weight-asian="bold" style:font-weight-complex="bold" fo:color="#000000" fo:font-size="13pt" style:font-size-asian="13pt" style:font-size-complex="13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197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慧婉</meta:initial-creator>
    <dc:creator>黃季華</dc:creator>
    <meta:creation-date>2025-06-18T09:09:00Z</meta:creation-date>
    <dc:date>2025-06-18T09:09:00Z</dc:date>
    <meta:template xlink:href="Normal" xlink:type="simple"/>
    <meta:editing-cycles>2</meta:editing-cycles>
    <meta:editing-duration>PT60S</meta:editing-duration>
    <meta:document-statistic meta:page-count="1" meta:paragraph-count="43" meta:word-count="126" meta:character-count="217" meta:row-count="44" meta:non-whitespace-character-count="134"/>
  </office:meta>
</office:document-meta>
</file>